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Nieuwe Deventerweg 86 (zaaknummer 1232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6</text:span> – voor het plaatsen van een dakkapel aan de achterzijde van de woning, verzonden op 2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55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achterzijde woning, Nieuwe Deventerweg 86 (zaaknummer 123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51</meta:user-defined>
    <meta:user-defined meta:name="OVERHEIDop.GmbID/DC.identifier">gmb-2019-6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J 86</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50 500281</meta:user-defined>
    <meta:user-defined meta:name="OVERHEIDop.versieInformatie"/>
  </office:meta>
</office:document-meta>
</file>