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individuele inkomens- en studietoeslag gemeente Hoogeve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,</text:p>
            <text:p text:style-name="al">gelezen het voorstel van Burgemeester en Wethouders;</text:p>
            <text:p text:style-name="al">b e s l u i t :</text:p>
            <text:p text:style-name="al">vast te stellen de volgende verordening tot wijziging van de verordening individuele inkomens- en studietoeslag gemeente Hoogeveen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De verordening individuele inkomens- en studietoeslag gemeente Hoogeveen 2015</text:p>
            <text:p text:style-name="al">wordt als volgt gewijzigd:</text:p>
            <text:p text:style-name="al">A  Artikel 3 “100 procent” wordt gewijzigd in “110 procent”. </text:p>
            <text:p text:style-name="al">B  Aan artikel 5 wordt toegevoegd lid 4 luidende als volgt: Een individuele studietoeslag wordt in twaalf maandelijkse termijnen uitbetaald. </text:p>
          </text:section>
          <text:section text:name="artikel_id1-3-2-2-2" text:style-name="artikel">
            <text:p text:style-name="artikel_kop_titel"><text:span text:style-name="artikel_kop_label">Artikel  </text:span> II</text:p>
            <text:p text:style-name="al">Deze verordening treedt in werking op de dag na de officiële bekendmaking en werkt terug tot en met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Hoogeveen, </text:span></text:p>
          </text:section>
          <text:section text:name="ondertekening_id1-3-2-3-2">
            <text:p><text:span text:style-name="functie">gehouden op .</text:span></text:p>
          </text:section>
          <text:section text:name="ondertekening_id1-3-2-3-3">
            <text:p><text:span text:style-name="functie">De griffier,                       De voorzitter,</text:span></text:p>
          </text:section>
          <text:section text:name="ondertekening_id1-3-2-3-4">
            <text:p><text:span text:style-name="functie">C. ELKEN-VAN MIERLO        K.B. LOO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955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5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5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individuele inkomens- en studietoeslag gemeente Hoogeve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50</meta:user-defined>
    <meta:user-defined meta:name="OVERHEIDop.GmbID/DC.identifier">gmb-2019-69550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Hoogeveen</meta:user-defined>
    <meta:user-defined meta:name="DC.source">artikel 8 van de Participatiewet;1.0:c:BWBR0015703&amp;artikel=8&amp;g=2018-07-28</meta:user-defined>
    <meta:user-defined meta:name="DCTERMS.alternative">Verordening inkomens- en studietoeslag Hoogeve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9-03-26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op.betreftRegeling">CVDR343762_2</meta:user-defined>
    <meta:user-defined meta:name="OVERHEIDop.versieInformatie"/>
  </office:meta>
</office:document-meta>
</file>