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besluit Wet bodembescherming ‘Groesbeekseweg 152’, Nijmegen</text:p>
      <text:section text:name="zakelijke-mededeling_id1-3-2" text:style-name="zakelijke-mededeling">
        <text:section text:name="zakelijke-mededeling-tekst_id1-3-2-1" text:style-name="zakelijke-mededeling-tekst">
          <text:section text:name="tekst_id1-3-2-1-1" text:style-name="tekst">
            <text:p text:style-name="common-al">Op 12 februari 2019 ontvingen wij van Slokker Vastgoed B.V. een melding van een beëindiging van een sanering van een bodemverontreiniging. Het gaat om een zogenaamde nieuwe bodemverontreiniging (ontstaan na 1-1-1987) met PCB en PAK ter plaatse van de Groesbeekseweg 152 te Nijmegen.</text:p>
            <text:p text:style-name="common-al">Bij de melding hebben wij een evaluatieverslag ontvangen. In dit rapport is aangegeven dat binnen de grenzen van de projectlocatie de verontreiniging volledig is verwijderd. Daarbuiten is een restverontreiniging achtergebleven onder de openbare weg. Door de aanwezige verharding zijn er geen risico’s.</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7 maart 2019. Ze kunnen ook digitaal worden ingezien bij de gemeentelijke informatiebalie in de Stadswinkel, Marienburg 30 in</text:p>
            <text:p text:style-name="common-al">Nijmegen. Er is een bezwarentermijn/beroepstermijn van 6 weken vanaf 27 maart 2019.</text:p>
            <text:p text:style-name="common-al">
            <text:span text:style-name="nadrukvet">Bezwaar</text:span>
          </text:p>
            <text:p text:style-name="common-al">Belanghebbenden kunnen gedurende deze periode tegen dit besluit bezwaar maken. Dit bezwaarschrift moet gericht worden aan het college van burgemeester en wethouders van Nijmegen, t.a.v. Bureau Juridische Zaken (JZ21), Postbus 9105, 6500 HG Nijmegen.</text:p>
            <text:p text:style-name="common-al">In het bezwaarschrift moet in ieder geval staan:</text:p>
            <text:p text:style-name="last-al"/>
            <text:list text:style-name="id1-3-2-1-1-11">
              <text:list-item text:style-override="id1-3-2-1-1-11-1">
                <text:number>1.</text:number>
                <text:p text:style-name="al">naam en adres van degene die bezwaar maakt;</text:p>
              </text:list-item>
            </text:list>
            <text:list text:style-name="id1-3-2-1-1-12">
              <text:list-item text:style-override="id1-3-2-1-1-12-1">
                <text:number>1.</text:number>
                <text:p text:style-name="al">de datum;</text:p>
              </text:list-item>
              <text:list-item text:style-override="id1-3-2-1-1-12-2">
                <text:number>2.</text:number>
                <text:p text:style-name="al">een omschrijving van het besluit waartegen bezwaar gemaakt wordt;</text:p>
              </text:list-item>
              <text:list-item text:style-override="id1-3-2-1-1-12-3">
                <text:number>3.</text:number>
                <text:p text:style-name="al">waarom bezwaar gemaakt wordt;</text:p>
              </text:list-item>
              <text:list-item text:style-override="id1-3-2-1-1-12-4">
                <text:number>4.</text:number>
                <text:p text:style-name="al">ondertekening bezwaarschrift. </text:p>
                <text:p text:style-name="al">Als binnen 6 weken na 27 maart 2019 tegen het besluit een bezwaarschrift is ingediend, kan een verzoek om een voorlopige voorziening worden gedaan bij de Voorzitter van de Afdeling Bestuursrechtspraak van de Raad van State, Postbus 20019, 2500 EA in Den Haag.</text:p>
                <text:p text:style-name="al"> </text:p>
                <text:p text:style-name="al">Bij het verzoek dient een afschrift van het bezwaarschrift te worden overlegd én een onderbouwing van het spoedeisend belang, dat bij de voorlopige voorziening bestaat. Voor het behandelen van een verzoek om een voorlopige voorziening zijn griffierechten verschuldigd. Over de hoogte van de griffierechten en de wijze van betaling kan informatie worden ingewonnen bij de genoemde afdeling van de Raad van State, telefoon (070) 426 44 26.</text:p>
                <text:p text:style-name="al"> </text:p>
                <text:p text:style-name="al">Voor informatie kunt u contact opnemen met de heer R. Echten van Bureau Leefomgevingskwaliteit,</text:p>
                <text:p text:style-name="al">telefoonnummer (06) 2568 3513. U kunt ook een e-mail sturen naar <text:a xlink:href="mailto:r.echten@nijmegen.nl" xlink:type="simple">r.echten@nijmegen.nl</text:a></text:p>
                <text:p text:style-name="al"> </text:p>
                <text:p text:style-name="al">Snelkoppelingen naar het besluit en de onderliggende de stukken:</text:p>
                <text:p text:style-name="al">Besluit aanwijzing n.a.v. evaluatieverslag bodemsanering: <text:a xlink:href="http://www.nijmegen.nl/vergunningpagina/Document/DownloadOne?documentNr=D190175850" xlink:type="simple">http://www.nijmegen.nl/vergunningpagina/Document/DownloadOne?documentNr=D190175850</text:a></text:p>
                <text:p text:style-name="al">Saneringsevaluatie: <text:a xlink:href="http://www.nijmegen.nl/vergunningpagina/Document/DownloadOne?documentNr=D190097682" xlink:type="simple">http://www.nijmegen.nl/vergunningpagina/Document/DownloadOne?documentNr=D190097682</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Groesbeekseweg 152’,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539</meta:user-defined>
    <meta:user-defined meta:name="OVERHEIDop.GmbID/DC.identifier">gmb-2019-69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52</meta:user-defined>
    <meta:user-defined meta:name="OVERHEIDop.woonplaats">Nijmegen</meta:user-defined>
    <meta:user-defined meta:name="OVERHEIDop.straatnaam">Groesbeek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4 427631</meta:user-defined>
    <meta:user-defined meta:name="OVERHEIDop.versieInformatie"/>
  </office:meta>
</office:document-meta>
</file>