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Uilenstede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422</text:span>
          </text:p>
            <text:p text:style-name="common-al">Gemeente Amstelveen heeft op 19 maart 2019 een aanvraag evenementenvergunning ontvangen voor Brews &amp; Bites Speciaal bieren festival op 17 mei 2019. De locatie is Uilenstede 3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3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3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3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Uilenstede 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38</meta:user-defined>
    <meta:user-defined meta:name="OVERHEIDop.GmbID/DC.identifier">gmb-2019-69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4.65 481567.98</meta:user-defined>
    <meta:user-defined meta:name="OVERHEIDop.versieInformatie"/>
  </office:meta>
</office:document-meta>
</file>