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130-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's-Gravendijkwal 130-132, 3015CC, transformatie en vernieuwing van het pand (aanvraagdatum 11-03-2019, dossiernummer OMV.19.03.0021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53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3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3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's-Gravendijkwal 130-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36</meta:user-defined>
    <meta:user-defined meta:name="OVERHEIDop.GmbID/DC.identifier">gmb-2019-69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5CC 130</meta:user-defined>
    <meta:user-defined meta:name="OVERHEIDop.woonplaats">Rotterdam</meta:user-defined>
    <meta:user-defined meta:name="OVERHEIDop.straatnaam">'s-Gravendijkwa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77 436531</meta:user-defined>
    <meta:user-defined meta:name="OVERHEIDop.versieInformatie"/>
  </office:meta>
</office:document-meta>
</file>