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ortmaatsweg 2: voor het verbouwen en uitbreiden van de garage/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anuari 2019. Besluit verzonden op 20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7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Kortmaatsweg 2: voor het verbouwen en uitbreiden van de garage/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35</meta:user-defined>
    <meta:user-defined meta:name="OVERHEIDop.GmbID/DC.identifier">gmb-2019-695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E 2</meta:user-defined>
    <meta:user-defined meta:name="OVERHEIDop.woonplaats">Benneveld</meta:user-defined>
    <meta:user-defined meta:name="OVERHEIDop.straatnaam">Kortmaa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27 532732</meta:user-defined>
    <meta:user-defined meta:name="OVERHEIDop.versieInformatie"/>
  </office:meta>
</office:document-meta>
</file>