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Euroweg 91, 93 en 95, het plaatsen van reclame aan het pand, 1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91, 93 en 95, het plaatsen van reclame aan het pand, 11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3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Euroweg 91, 93 en 95, het plaatsen van reclame aan het pand, 1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33</meta:user-defined>
    <meta:user-defined meta:name="OVERHEIDop.GmbID/DC.identifier">gmb-2019-69533</meta:user-defined>
    <meta:user-defined meta:name="OVERHEID.TaxonomieBeleidsagenda/OVERHEID.category">Ruimte en infrastructuur | Organisatie en beleid</meta:user-defined>
    <meta:user-defined meta:name="OVERHEIDop.referentienummer">5874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B 91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6 466635</meta:user-defined>
    <meta:user-defined meta:name="OVERHEIDop.versieInformatie"/>
  </office:meta>
</office:document-meta>
</file>