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Geeserraai 4a: voor de bouw van een aardappel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november 2018. Besluit verzonden op 20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62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52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Geeserraai 4a: voor de bouw van een aardappel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28</meta:user-defined>
    <meta:user-defined meta:name="OVERHEIDop.GmbID/DC.identifier">gmb-2019-6952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Geeserraai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6133 528233</meta:user-defined>
    <meta:user-defined meta:name="OVERHEIDop.versieInformatie"/>
  </office:meta>
</office:document-meta>
</file>