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ontheffing artikel 35 drank- en horecawet Oosteinde 144 Voorburg tijdens het Lentefeest Scouting Hubertus Bran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couting Hubertus Brandaan is ontheffing artikel 35 drank- en horecawet verleend tijdens het Lentefeest op 18 mei 2019 en is geldig van 14.00 tot 18.00 uur</text:p>
            <text:p text:style-name="common-al">
            <text:span text:style-name="nadrukvet">Datum bekendmaking besluit: </text:span>21 maart 2019</text:p>
            <text:p text:style-name="common-al">
            <text:span text:style-name="nadrukvet">Ons kenmerk: </text:span>512844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52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ontheffing artikel 35 drank- en horecawet Oosteinde 144 Voorburg tijdens het Lentefeest Scouting Hubertus Brand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25</meta:user-defined>
    <meta:user-defined meta:name="OVERHEIDop.GmbID/DC.identifier">gmb-2019-69525</meta:user-defined>
    <meta:user-defined meta:name="OVERHEID.TaxonomieBeleidsagenda/OVERHEID.category">Cultuur en recreatie | Organisatie en beleid</meta:user-defined>
    <meta:user-defined meta:name="OVERHEIDop.referentienummer">512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J 144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60 454839</meta:user-defined>
    <meta:user-defined meta:name="OVERHEIDop.versieInformatie"/>
  </office:meta>
</office:document-meta>
</file>