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Industrieweg 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Industrieweg 3, Westwoud</text:p>
            <text:p text:style-name="common-al">Voor: het verwijderen van asbesthoudende golfplaten dak van het bedrijfspand  </text:p>
            <text:p text:style-name="common-al">Datum ontvangst: 6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952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23</meta:user-defined>
    <meta:user-defined meta:name="OVERHEIDop.GmbID/DC.identifier">gmb-2019-6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K 3</meta:user-defined>
    <meta:user-defined meta:name="OVERHEIDop.woonplaats">Westwou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993 521240</meta:user-defined>
    <meta:user-defined meta:name="OVERHEIDop.versieInformatie"/>
  </office:meta>
</office:document-meta>
</file>