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Spreeuwenstraat 1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Spreeuwenstraat 11 verontreinigd is met zware metalen en PAK. Uit een risicobeoordeling blijkt dat er in de huidige situatie geen sprake is van een risico voor de mens of milieu. Ook is een saneringsplan ingediend, waarin staat hoe men de verontreiniging gaat aanpakken.</text:p>
            <text:p text:style-name="common-al">Op het terrein wordt de bestaande bebouwing gesloopt en wordt een nieuw appartementencomplex gerealiseerd. De sanering heeft een functiegerichte doelstelling waarbij blootstelling aan de verontreinigde grond wordt voorkomen door het aanleggen van een isolatielaag. De verontreiniging wordt onder de bebouwing geïsoleerd door de vloer van het appartementencomplex. Op het buitenterrein wordt de verontreiniging op de onverharde delen geïsoleerd door het aanbrengen van een leeflaag van minimaal 1 meter dik. Ter plaatse van de rijwegen en parkeerplaatsen wordt een duurzame afdeklaag aangebracht die bestaat uit een funderingslaag, zand en betonstraatstenen.</text:p>
            <text:p text:style-name="common-al">Het college bereidt een besluit voor over de ernst van de verontreiniging en over wanneer een sanering moet worden uitgevoerd. Ook beoordelen wij het saneringsplan.</text:p>
            <text:p text:style-name="common-al">
            <text:span text:style-name="nadrukvet">Inzage</text:span>
          </text:p>
            <text:p text:style-name="common-al">U kunt vanaf 27 maart 2019 gedurende 2 weken de ingediende stukken komen inzien op het Stadhuis, Korte Nieuwstraat 6, Nijmegen. Hiervoor kunt u een afspraak maken met mevrouw S. Rietvelt van Bureau Leefomgevingskwaliteit, telefoon (024) 329 9028.</text:p>
            <text:p text:style-name="common-al">U kunt de stukken ook inzien via onderstaande snelkoppelingen:</text:p>
            <text:p text:style-name="common-al">Saneringsplan bodemverontreiniging Spreeuwenstraat 11 Nijmegen, Enviroplan Nederland B.V., 20185363/R02/V01, d.d. 13-3-2019: <text:a xlink:href="http://www.nijmegen.nl/vergunningpagina/Document/DownloadOne?documentNr=D190187573" xlink:type="simple">http://www.nijmegen.nl/vergunningpagina/Document/DownloadOne?documentNr=D190187573</text:a></text:p>
            <text:p text:style-name="common-al">Aanvullend bodem- en grondwateronderzoek Spreeuwenstraat 11, Nijmegen, EnviroPlan Nederland B.V., kenmerk 20185363/B01/GPe, d.d. 8-2-2019: <text:a xlink:href="http://www.nijmegen.nl/vergunningpagina/Document/DownloadOne?documentNr=D190187757" xlink:type="simple">http://www.nijmegen.nl/vergunningpagina/Document/DownloadOne?documentNr=D190187757</text:a></text:p>
            <text:p text:style-name="common-al">Verkennend bodemonderzoek (NEN5740) Verkennend onderzoek asbest (NEN5707) Spreeuwenstraat 11, Nijmegen, EnviroPlan B.V., kenmerk P-200955514/R01, d.d. 8-9-2009: <text:a xlink:href="http://www.nijmegen.nl/vergunningpagina/Document/DownloadOne?documentNr" xlink:type="simple">http://www.nijmegen.nl/vergunningpagina/Document/DownloadOne?documentNr=D150944682</text:a></text:p>
            <text:p text:style-name="common-al">Nader bodemonderzoek Spreeuwenstraat 11, Nijmegen, EnviroPlan B.V., kenmerk P-20095514A/R01, d.d. 21-1-2010: <text:a xlink:href="http://www.nijmegen.nl/vergunningpagina/Document/DownloadOne?documentNr=D150944683" xlink:type="simple">http://www.nijmegen.nl/vergunningpagina/Document/DownloadOne?documentNr=D150944683</text:a></text:p>
            <text:p text:style-name="common-al">
            <text:span text:style-name="nadrukvet">Reactie</text:span>
          </text:p>
            <text:p text:style-name="common-al">U kunt uw reactie op de stukken tot 2 weken na 27 maart 2019 sturen naar: Burgemeester en Wethouders van Nijmegen, t.a.v. Bureau Leefomgevingskwaliteit (PK40), Postbus 9105, 6500 HG Nijmegen. U kunt ook mondeling reageren bij mevrouw S. Rietvelt.</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2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2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2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Spreeuwenstraat 11’,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521</meta:user-defined>
    <meta:user-defined meta:name="OVERHEIDop.GmbID/DC.identifier">gmb-2019-695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XJ 11</meta:user-defined>
    <meta:user-defined meta:name="OVERHEIDop.woonplaats">Nijmegen</meta:user-defined>
    <meta:user-defined meta:name="OVERHEIDop.straatnaam">Spreeuwen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03 428045</meta:user-defined>
    <meta:user-defined meta:name="OVERHEIDop.versieInformatie"/>
  </office:meta>
</office:document-meta>
</file>