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oosterpad 5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405</text:p>
            <text:p text:style-name="common-al">Aangevraagd op 24 december 2018</text:p>
            <text:p text:style-name="common-al">het plaatsen van twee lichtbakken tegen de gevel</text:p>
            <text:p text:style-name="common-al">Reguliere procedure voor de activiteit: bouwen 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952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52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52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loosterpad 5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6952</meta:user-defined>
    <meta:user-defined meta:name="OVERHEIDop.GmbID/DC.identifier">gmb-2019-69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X 5</meta:user-defined>
    <meta:user-defined meta:name="OVERHEIDop.woonplaats">Sint-Michielsgestel</meta:user-defined>
    <meta:user-defined meta:name="OVERHEIDop.straatnaam">Kloosterpad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399 405476</meta:user-defined>
    <meta:user-defined meta:name="OVERHEIDop.versieInformatie"/>
  </office:meta>
</office:document-meta>
</file>