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Vergunning voor tijdelijk gebruik van de weg, Kraailand 3, het tijdelijk plaatsen van een container van 27 mei t/m 26 augustus 2019, 11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Vergunning voor tijdelijk gebruik van de weg, Kraailand 3, het tijdelijk plaatsen van een container van 27 mei t/m 26 augustus 2019, 11-03-2019. Rechtsmiddel: Bezwaar</text:p>
            <text:p text:style-name="common-al"/>
            <text:p text:style-name="last-al">Stadsberichten, 20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9519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51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51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Vergunning voor tijdelijk gebruik van de weg, Kraailand 3, het tijdelijk plaatsen van een container van 27 mei t/m 26 augustus 2019, 11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519</meta:user-defined>
    <meta:user-defined meta:name="OVERHEIDop.GmbID/DC.identifier">gmb-2019-69519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202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HV 3</meta:user-defined>
    <meta:user-defined meta:name="OVERHEIDop.woonplaats">Hoogland</meta:user-defined>
    <meta:user-defined meta:name="OVERHEIDop.straatnaam">Kraailan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57 466490</meta:user-defined>
    <meta:user-defined meta:name="OVERHEIDop.versieInformatie"/>
  </office:meta>
</office:document-meta>
</file>