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ogelpark festival op 30 mei 2019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0 maart 2019 is een evenementenvergunning aangevraagd voor Vogelpark festival op 23 mei 2019 in het vogelpar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51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Vogelpark festival op 30 mei 2019 in het vogelpa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513</meta:user-defined>
    <meta:user-defined meta:name="OVERHEIDop.GmbID/DC.identifier">gmb-2019-69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K 17</meta:user-defined>
    <meta:user-defined meta:name="OVERHEIDop.woonplaats">Zutphen</meta:user-defined>
    <meta:user-defined meta:name="OVERHEIDop.straatnaam">Berkel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3 461945</meta:user-defined>
    <meta:user-defined meta:name="OVERHEIDop.versieInformatie"/>
  </office:meta>
</office:document-meta>
</file>