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hoek 6 in Gouda</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Gouda een besluit genomen op de aanvraag met kenmerk 2018328269. Dit betreft het bouwen van een opbouw en plaatsen van een dakkapel ter plaatse van de Windhoek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ndhoek 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51</meta:user-defined>
    <meta:user-defined meta:name="OVERHEIDop.GmbID/DC.identifier">gmb-2019-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X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71.49 449677.47</meta:user-defined>
    <meta:user-defined meta:name="OVERHEIDop.versieInformatie"/>
  </office:meta>
</office:document-meta>
</file>