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yacintenlaan 25, 2019-01524, constructieve doorbraak begane grond, wijzigen indeling verdiepingen, verzonden 18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50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0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0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yacintenlaan 25, 2019-01524, constructieve doorbraak begane grond, wijzigen indeling verdiepingen, verzonden 1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509</meta:user-defined>
    <meta:user-defined meta:name="OVERHEIDop.GmbID/DC.identifier">gmb-2019-69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A 25</meta:user-defined>
    <meta:user-defined meta:name="OVERHEIDop.woonplaats">Haarlem</meta:user-defined>
    <meta:user-defined meta:name="OVERHEIDop.straatnaam">Hyacint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06 488868</meta:user-defined>
    <meta:user-defined meta:name="OVERHEIDop.versieInformatie"/>
  </office:meta>
</office:document-meta>
</file>