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Jsselstraat 3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3-2019</text:span>
          </text:p>
            <text:p text:style-name="common-al">IJsselstraat 30, 3433BG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76197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9508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08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Jsselstraat 3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508</meta:user-defined>
    <meta:user-defined meta:name="OVERHEIDop.GmbID/DC.identifier">gmb-2019-69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G 30</meta:user-defined>
    <meta:user-defined meta:name="OVERHEIDop.woonplaats">Nieuwegein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382 446630</meta:user-defined>
    <meta:user-defined meta:name="OVERHEIDop.versieInformatie"/>
  </office:meta>
</office:document-meta>
</file>