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reca categorie 1 als nevenactiviteit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Zaaknummer     : ZO/2018/4238 </text:p>
                <text:p text:style-name="al">Omschrijving      : toestaan van horeca categorie 1 als nevenactiviteit</text:p>
                <text:p text:style-name="al">Ontvangstdatum: 17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eca categorie 1 als nevenactiviteit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95</meta:user-defined>
    <meta:user-defined meta:name="OVERHEIDop.GmbID/DC.identifier">gmb-2019-695</meta:user-defined>
    <meta:user-defined meta:name="OVERHEID.TaxonomieBeleidsagenda/OVERHEID.category">Cultuur en recreatie | Organisatie en beleid</meta:user-defined>
    <meta:user-defined meta:name="OVERHEIDop.referentienummer">ZO/2018/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