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rentz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orentzstraat 8, zaaknummer 172002</text:p>
            <text:p text:style-name="common-al">Voor: bouwen bedrijfshal,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4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orentz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495</meta:user-defined>
    <meta:user-defined meta:name="OVERHEIDop.GmbID/DC.identifier">gmb-2019-6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8</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95 441778</meta:user-defined>
    <meta:user-defined meta:name="OVERHEIDop.versieInformatie"/>
  </office:meta>
</office:document-meta>
</file>