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BP tankstationmet AdBlue unit, IJsselallee (zaaknumm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IJsselallee 1</text:span> – voor het uitbreiden van een BP tankstation met een AdBlue unit, verzonden op 21 maart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493</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93</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93</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BP tankstationmet AdBlue unit, IJsselallee (zaaknummer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493</meta:user-defined>
    <meta:user-defined meta:name="OVERHEIDop.GmbID/DC.identifier">gmb-2019-69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ZA 1</meta:user-defined>
    <meta:user-defined meta:name="OVERHEIDop.woonplaats">Zwolle</meta:user-defined>
    <meta:user-defined meta:name="OVERHEIDop.straatnaam">IJsselalle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710 501531</meta:user-defined>
    <meta:user-defined meta:name="OVERHEIDop.versieInformatie"/>
  </office:meta>
</office:document-meta>
</file>