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Botermarkt, 2019-01376, het evenement Koningsdag op 27 april 2019, verzonden 15 maart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488</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88</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88</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Botermarkt, 2019-01376, het evenement Koningsdag op 27 april 2019, verzonden 1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488</meta:user-defined>
    <meta:user-defined meta:name="OVERHEIDop.GmbID/DC.identifier">gmb-2019-694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Boter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68 488254</meta:user-defined>
    <meta:user-defined meta:name="OVERHEIDop.versieInformatie"/>
  </office:meta>
</office:document-meta>
</file>