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aashoflaan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ashoflaan 1 te Venlo</text:span>
          </text:p>
            <text:p text:style-name="common-al">Voor het uitbreiden van de inrichting met hotelkamers en een sauna.</text:p>
            <text:p text:style-name="common-al">Afrondingsbrief verzonden op 21 maart 2019</text:p>
            <text:p text:style-name="common-al">Kenmerk 1455638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948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8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8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Maashoflaan 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485</meta:user-defined>
    <meta:user-defined meta:name="OVERHEIDop.GmbID/DC.identifier">gmb-2019-69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7PV 1</meta:user-defined>
    <meta:user-defined meta:name="OVERHEID.PostcodeHuisnummer/OVERHEIDop.postcodeHuisnummer">5927PV 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985.68 376248.86</meta:user-defined>
    <meta:user-defined meta:name="OVERHEID.EPSG28992/DC.spatial">205925.72 376205.28</meta:user-defined>
    <meta:user-defined meta:name="OVERHEIDop.versieInformatie"/>
  </office:meta>
</office:document-meta>
</file>