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oek Reitzstraat/Lotterstraat, 2019-01184, het evenement Koningsdag café ’t Hoekje 2019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8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8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8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oek Reitzstraat/Lotterstraat, 2019-01184, het evenement Koningsdag café ’t Hoekje 2019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482</meta:user-defined>
    <meta:user-defined meta:name="OVERHEIDop.GmbID/DC.identifier">gmb-2019-694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P 69</meta:user-defined>
    <meta:user-defined meta:name="OVERHEIDop.woonplaats">Haarlem</meta:user-defined>
    <meta:user-defined meta:name="OVERHEIDop.straatnaam">Re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34 489885</meta:user-defined>
    <meta:user-defined meta:name="OVERHEIDop.versieInformatie"/>
  </office:meta>
</office:document-meta>
</file>