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verige ontheffingen APV (Algemeen Plaatselijke Verordening), Sporthal De Brink e.o., het houden van de ‘Avondvierdaagse Amersfoort-Vathorst’ van 4 t/m 7 juni 2019, 08-03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verige ontheffingen APV (Algemeen Plaatselijke Verordening), Sporthal De Brink e.o., het houden van de ‘Avondvierdaagse Amersfoort-Vathorst’ van 4 t/m 7 juni 2019, 08-03-2019. Rechtsmiddel: Bezwaar.</text:p>
            <text:p text:style-name="common-al"/>
            <text:p text:style-name="last-al">Stadsberichten, 20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480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48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48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verige ontheffingen APV (Algemeen Plaatselijke Verordening), Sporthal De Brink e.o., het houden van de ‘Avondvierdaagse Amersfoort-Vathorst’ van 4 t/m 7 juni 2019, 08-03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480</meta:user-defined>
    <meta:user-defined meta:name="OVERHEIDop.GmbID/DC.identifier">gmb-2019-69480</meta:user-defined>
    <meta:user-defined meta:name="OVERHEID.TaxonomieBeleidsagenda/OVERHEID.category">Cultuur en recreatie | Organisatie en beleid</meta:user-defined>
    <meta:user-defined meta:name="OVERHEIDop.referentienummer">10200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DJ 6</meta:user-defined>
    <meta:user-defined meta:name="OVERHEIDop.woonplaats">Amersfoort</meta:user-defined>
    <meta:user-defined meta:name="OVERHEIDop.straatnaam">Wezeperber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99 467724</meta:user-defined>
    <meta:user-defined meta:name="OVERHEIDop.versieInformatie"/>
  </office:meta>
</office:document-meta>
</file>