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Hoornderweg 18 in Den 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verlenen omgevingsvergunning met de activiteit: <text:span text:style-name="nadrukcur">b</text:span><text:span text:style-name="nadrukcur">ouwen en handelingen met gevolgen voor beschermde monumenten</text:span> voor: </text:p>
            <text:p text:style-name="common-al">• (1791 PN) Hoornderweg 18 - Den Burg: 1491021 renovatie van het dak op de monumentale stolpboerderij.</text:p>
            <text:p text:style-name="common-al">Tegen het ontwerpbesluit dat van 23 januari 2019 tot en met 5 maart 2019 ter inzage heeft gelegen, zijn geen zienswijzen ingediend. </text:p>
            <text:p text:style-name="common-al">Het besluit met bijbehorende stukken ligt vanaf <text:span text:style-name="nadrukvet">dinsdag 26 maart 2019</text:span><text:span text:style-name="nadrukvet"> tot en met maandag 6 mei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span text:style-name="nadrukvet">Beroep</text:span>: 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 Een beroepsschrift kan in tweevoud worden ingediend bij de rechtbank Noord-Holland. Een verzoek om voorlopige voorziening kan worden ingediend bij de Voorzieningenrechter van de rechtbank Noord-Holland, sector bestuursrecht. Het adres is Postbus 1621, 2003 BR Haarl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6947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rnderweg 18 in Den 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79</meta:user-defined>
    <meta:user-defined meta:name="OVERHEIDop.GmbID/DC.identifier">gmb-2019-69479</meta:user-defined>
    <meta:user-defined meta:name="OVERHEID.TaxonomieBeleidsagenda/OVERHEID.category">Ruimte en infrastructuur | Organisatie en beleid</meta:user-defined>
    <meta:user-defined meta:name="OVERHEIDop.referentienummer">NL.IMRO.0448.BUI2019OV0001-va01</meta:user-defined>
    <meta:user-defined meta:name="DCTERMS.abstract">verlenen omgevingsvergunning uitgebreid voor het vervangen van een dak op een monumentale stolp</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PN 18a</meta:user-defined>
    <meta:user-defined meta:name="OVERHEIDop.woonplaats">Den Burg</meta:user-defined>
    <meta:user-defined meta:name="OVERHEIDop.straatnaam">Hoornderweg</meta:user-defined>
    <meta:user-defined meta:name="OVERHEIDgvop.Informatietype/DC.type">Beschikkingen | afhandeling</meta:user-defined>
    <meta:user-defined meta:name="OVERHEID.Gemeente/OVERHEID.authority">Texel</meta:user-defined>
    <meta:user-defined meta:name="OVERHEID.Gemeente/DCTERMS.publisher">Texel</meta:user-defined>
    <meta:user-defined meta:name="OVERHEID.EPSG28992/DC.spatial">114841 561522</meta:user-defined>
    <meta:user-defined meta:name="OVERHEIDop.versieInformatie"/>
  </office:meta>
</office:document-meta>
</file>