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Rosa Luxemburgstraat 2, Z/19/104438, het verbouwen van het kantoorpand to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947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7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7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Rosa Luxemburgstraat 2, Z/19/104438, het verbouwen van het kantoorpand tot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477</meta:user-defined>
    <meta:user-defined meta:name="OVERHEIDop.GmbID/DC.identifier">gmb-2019-69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52.48 486239.43</meta:user-defined>
    <meta:user-defined meta:name="OVERHEIDop.versieInformatie"/>
  </office:meta>
</office:document-meta>
</file>