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gge 43 in Enter</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het uitbreiden van het bedrijfspand op de locatie Veldegge 43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47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egge 43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75</meta:user-defined>
    <meta:user-defined meta:name="OVERHEIDop.GmbID/DC.identifier">gmb-2019-6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J 4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136 478145</meta:user-defined>
    <meta:user-defined meta:name="OVERHEIDop.versieInformatie"/>
  </office:meta>
</office:document-meta>
</file>