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eijink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oeijinkweg 13, zaaknummer 175836</text:p>
            <text:p text:style-name="common-al">Voor: aanbouwen overkapping aan bestaande schuur, datum ontvangst 21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947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7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7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oeijink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472</meta:user-defined>
    <meta:user-defined meta:name="OVERHEIDop.GmbID/DC.identifier">gmb-2019-69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G 13</meta:user-defined>
    <meta:user-defined meta:name="OVERHEIDop.woonplaats">Winterswijk Huppel</meta:user-defined>
    <meta:user-defined meta:name="OVERHEIDop.straatnaam">Boeij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75 446255</meta:user-defined>
    <meta:user-defined meta:name="OVERHEIDop.versieInformatie"/>
  </office:meta>
</office:document-meta>
</file>