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Verleende evenementenvergunning een markt in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en vergunning voor het organiseren van een markt genaamd 'Zomerfestival' op 6 juli 2019 van 09:00 uur tot 16:00 uur op het Sluisplein, in de stegen van het winkelcentrum Molensluis en op de stoep aan de Molenvaart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me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47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7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7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Verleende evenementenvergunning een markt in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70</meta:user-defined>
    <meta:user-defined meta:name="OVERHEIDop.GmbID/DC.identifier">gmb-2019-69470</meta:user-defined>
    <meta:user-defined meta:name="OVERHEID.TaxonomieBeleidsagenda/OVERHEID.category">Bestuur | Organisatie en beleid</meta:user-defined>
    <meta:user-defined meta:name="OVERHEIDop.referentienummer">Z-22696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meta:user-defined>
    <meta:user-defined meta:name="OVERHEIDop.woonplaats">Anna Paulowna</meta:user-defined>
    <meta:user-defined meta:name="OVERHEIDop.straatnaam">Sluisplei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578 541768</meta:user-defined>
    <meta:user-defined meta:name="OVERHEIDop.versieInformatie"/>
  </office:meta>
</office:document-meta>
</file>