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Klokhuisplein 3, 2019-01315, het evenement Koningsdag Klokhuisplein op 27 april 2019, verzonden 15 maar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46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6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6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Klokhuisplein 3, 2019-01315, het evenement Koningsdag Klokhuisplein op 27 april 2019, verzonden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468</meta:user-defined>
    <meta:user-defined meta:name="OVERHEIDop.GmbID/DC.identifier">gmb-2019-694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K 3</meta:user-defined>
    <meta:user-defined meta:name="OVERHEIDop.woonplaats">Haarlem</meta:user-defined>
    <meta:user-defined meta:name="OVERHEIDop.straatnaam">Klokhui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5 488418</meta:user-defined>
    <meta:user-defined meta:name="OVERHEIDop.versieInformatie"/>
  </office:meta>
</office:document-meta>
</file>