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ntheffing artikel 35 Drank- en Horecawet, Provincialeweg 143 in Doezum</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Westerkwartier een aanvraag ontvangen voor het aanvragen van een ontheffing artikel 35 van de Drank- en Horecawet op locatie Provincialeweg 143 in Doezum. De aanvraag is geregistreerd onder zaaknummer Z201901006.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46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6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6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ntheffing artikel 35 Drank- en Horecawet, Provincialeweg 143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67</meta:user-defined>
    <meta:user-defined meta:name="OVERHEIDop.GmbID/DC.identifier">gmb-2019-69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PE 14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393 580289</meta:user-defined>
    <meta:user-defined meta:name="OVERHEIDop.versieInformatie"/>
  </office:meta>
</office:document-meta>
</file>