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tenschappersbuurt fase 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18 een besluit genomen op de aanvraag met zaaknummer 18OMGS380 en projectomschrijving het kappen van 11 vergunningplichtige bomen (2x zomereik, 5x gewone plataan, 1x oosterse plataan, 1x honingboom, 1x Hollandse iep).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Het projectgebied is gelegen in Wetenschappersbuurt fase C en wordt omsloten door de Dr. Zamenhofstraat, Horvathweg en tussen de Morsestraat en Dieselstraat.</text:p>
            <text:p text:style-name="common-al">In het projectgebied worden daarnaast 14 niet-vergunningplichtige bomen gekapt (4x ruwe berk, 3x zoete kers, 1x zomereik, 1x eenstijlige meidoorn, 1x smalbladige es, 1x pruimbladige meidoorn, 2x rode beuk, 1x onbekend/dode boom) en 2 niet-vergunningplichtige bomen verplaatst (1x valse tulpenboom, 1x pluimes).</text:p>
            <text:p text:style-name="common-al">Reden voor kap verguningplichtige bomen: 4x realisatie tijdelijke bouwweg, 4x boom staat binnen een te bebouwen oppervlakte, 2x boom op korte afstand van nieuw te bouwen woning i.r.t. plaatsen steiger/werkruimte, 1x boom staat op plaats van nieuw aan te leggen weg.</text:p>
            <text:p text:style-name="common-al">Herplantplicht: 25 bomen (diverse soorten en plantmaten).</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94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tenschappersbuurt fase C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6946</meta:user-defined>
    <meta:user-defined meta:name="OVERHEIDop.GmbID/DC.identifier">gmb-2019-6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ZK 8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8085.1 437278.29</meta:user-defined>
    <meta:user-defined meta:name="OVERHEIDop.versieInformatie"/>
  </office:meta>
</office:document-meta>
</file>