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nabij nr.5 Scharmer Verleende omgevingsvergunning (reguliere procedure) Z2019-000025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te Scharmer nabij nummer 5 (kadastraal bekend Slochteren, sectie U, nummer 2362), het vellen van een boom, 21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45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nabij nr.5 Scharmer Verleende omgevingsvergunning (reguliere procedure) Z2019-000025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59</meta:user-defined>
    <meta:user-defined meta:name="OVERHEIDop.GmbID/DC.identifier">gmb-2019-69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TA 5</meta:user-defined>
    <meta:user-defined meta:name="OVERHEIDop.woonplaats">Scharmer</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783 578925</meta:user-defined>
    <meta:user-defined meta:name="OVERHEIDop.versieInformatie"/>
  </office:meta>
</office:document-meta>
</file>