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igitaal gemeenteblad d.d. 28 maart 2019</text:p>
            <text:p text:style-name="common-al"/>
            <text:p text:style-name="common-al">
            <text:span text:style-name="nadrukvet">WET BODEMBESCHERMING</text:span>
          </text:p>
            <text:p text:style-name="common-al">
            <text:span text:style-name="nadrukvet">BUS-melding bodemsanering </text:span>
          </text:p>
            <text:p text:style-name="common-al">Anthony Fokkerweg 2 te Almelo</text:p>
            <text:p text:style-name="common-al">Op 7 maart 2019 is bij ons college een melding binnengekomen op grond van het Besluit Uniforme Saneringen. Het gaat om het voornemen van een bodemsanering aan de Anthony Fokkerweg 2 te Almelo. Het gaat om een grondsanering vallend onder de categorie immobiel.</text:p>
            <text:p text:style-name="common-al">Deze kennisgeving wordt gedaan onafhankelijk van de controle of de melding in overeenstemming is met artikel 39b van de Wet bodembescherming, het Besluit uniforme saneringen en de Regeling uniforme saneringen (hierna kortweg: artikel 39b Wbb).</text:p>
            <text:p text:style-name="common-al">Ons college deelt de saneerder circa vier weken na ontvangst van de melding schriftelijk mee of de melding in overeenstemming is met artikel 39b Wbb. Deze mededeling is geen beschikking in de zin van de Algemene wet bestuursrecht. Inspraak, tervisielegging, zienswijze, bezwaar of beroep is dan ook niet van toepassing op de mededeling.</text:p>
            <text:p text:style-name="common-al">Indien de melding in overeenstemming is met artikel 39b Wbb kan de saneerder vanaf vijf weken na de ontvangstdatum van de melding beginnen met de saner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945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5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5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9451</meta:user-defined>
    <meta:user-defined meta:name="OVERHEIDop.GmbID/DC.identifier">gmb-2019-69451</meta:user-defined>
    <meta:user-defined meta:name="OVERHEID.TaxonomieBeleidsagenda/OVERHEID.category">Natuur en milieu | Organisatie en beleid</meta:user-defined>
    <meta:user-defined meta:name="OVERHEIDop.referentienummer">BOD-168</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K 2</meta:user-defined>
    <meta:user-defined meta:name="OVERHEIDop.woonplaats">Almelo</meta:user-defined>
    <meta:user-defined meta:name="OVERHEIDop.straatnaam">Anthony Fokker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02 487501</meta:user-defined>
    <meta:user-defined meta:name="OVERHEIDop.versieInformatie"/>
  </office:meta>
</office:document-meta>
</file>