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kastanjeboom op het perceel hoek Goldkampstraat/Kampmans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januari 2019 een besluit genomen op de aanvraag met zaaknummer Z/18/594755 voor een Omgevingsvergunning voor het kappen van een kastanjeboom ophet perceelGoldkampstraat/Kampmansweg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4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een kastanjeboom op het perceel hoek Goldkampstraat/Kampmansweg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6945</meta:user-defined>
    <meta:user-defined meta:name="OVERHEIDop.GmbID/DC.identifier">gmb-2019-6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19 503175.45</meta:user-defined>
    <meta:user-defined meta:name="OVERHEIDop.versieInformatie"/>
  </office:meta>
</office:document-meta>
</file>