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verkeersmaatregelen in verband met reconstructie N280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besluit tot het nemen van diverse verkeersmaatregelen en het instellen van verschillende omleidingsroutes in verband met de reconstructie van de N280. Deze maatregelen gelden vanaf maandag 20 mei 2019 tot eind 2020, of zoveel langer of korter dan noodzakelijk is voor uitvoering van de werkzaamheden. </text:p>
            <text:p text:style-name="common-al">Het besluit ligt van 27 maart 2019 tot en met 7 mei 2019 ter inzage.</text:p>
            <text:p text:style-name="common-al">Tegen dit besluit kunnen belanghebbenden tot en met 7 mei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944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4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4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in verband met reconstructie N280 – Verkeer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47</meta:user-defined>
    <meta:user-defined meta:name="OVERHEIDop.GmbID/DC.identifier">gmb-2019-6944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H 20</meta:user-defined>
    <meta:user-defined meta:name="OVERHEIDop.woonplaats">Roermond</meta:user-defined>
    <meta:user-defined meta:name="OVERHEIDop.straatnaam">Wilhelmina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31 356608</meta:user-defined>
    <meta:user-defined meta:name="OVERHEIDop.versieInformatie"/>
  </office:meta>
</office:document-meta>
</file>