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ent Vinckstraat 7, 3125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omgevingsvergunning op locatie Arent Vinckstraat 7 te Schiedam. De aanvraag is geregistreerd onder zaaknummer 19OMGS068 en projectomschrijving: nieuwbouw van een machinefabriek, werkruimte met aangenzende kantoor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4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ent Vinckstraat 7, 3125A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41</meta:user-defined>
    <meta:user-defined meta:name="OVERHEIDop.GmbID/DC.identifier">gmb-2019-6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L 12</meta:user-defined>
    <meta:user-defined meta:name="OVERHEID.PostcodeHuisnummer/OVERHEIDop.postcodeHuisnummer">3125AA 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74.9 438030.47</meta:user-defined>
    <meta:user-defined meta:name="OVERHEID.EPSG28992/DC.spatial">87557.76 438043.73</meta:user-defined>
    <meta:user-defined meta:name="OVERHEID.EPSG28992/DC.spatial">87541 438063.5</meta:user-defined>
    <meta:user-defined meta:name="OVERHEIDop.versieInformatie"/>
  </office:meta>
</office:document-meta>
</file>