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gane grond aan Schandelermolenweg (sectie D perceelnummer 825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grond aan Schandelermolenweg (sectie D perceelnummer 8251), 6412 XW Heerlen (datum </text:span>
            <text:span text:style-name="nadrukvet">aanvraag </text:span>
            <text:span text:style-name="nadrukvet">18-12-2018</text:span>
            <text:span text:style-name="nadrukvet">, dossiernummer 82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begane grond aan Schandelermolenweg (sectie D perceelnummer 8251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44</meta:user-defined>
    <meta:user-defined meta:name="OVERHEIDop.GmbID/DC.identifier">gmb-2019-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</meta:user-defined>
    <meta:user-defined meta:name="OVERHEIDop.woonplaats">Heerlen</meta:user-defined>
    <meta:user-defined meta:name="OVERHEIDop.straatnaam">Schandelermol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70 322776</meta:user-defined>
    <meta:user-defined meta:name="OVERHEIDop.versieInformatie"/>
  </office:meta>
</office:document-meta>
</file>