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De Vergulde Wagen, De Vergulde Paarden en De Rode Leeuw, het tijdelijk inrichten van een bouwplaats en het plaatsen van een kraan van 1 april t/m 11 oktober 2019, 1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Vergulde Wagen, De Vergulde Paarden en De Rode Leeuw, het tijdelijk inrichten van een bouwplaats en het plaatsen van een kraan van 1 april t/m 11 oktober 2019, 11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3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De Vergulde Wagen, De Vergulde Paarden en De Rode Leeuw, het tijdelijk inrichten van een bouwplaats en het plaatsen van een kraan van 1 april t/m 11 oktober 2019, 1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38</meta:user-defined>
    <meta:user-defined meta:name="OVERHEIDop.GmbID/DC.identifier">gmb-2019-694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M 64</meta:user-defined>
    <meta:user-defined meta:name="OVERHEIDop.woonplaats">Amersfoort</meta:user-defined>
    <meta:user-defined meta:name="OVERHEIDop.straatnaam">De Vergulde Wagen</meta:user-defined>
    <meta:user-defined meta:name="OVERHEID.PostcodeHuisnummer/OVERHEIDop.postcodeHuisnummer">3824CZ</meta:user-defined>
    <meta:user-defined meta:name="OVERHEIDop.straatnaam">De Rode Leeuw</meta:user-defined>
    <meta:user-defined meta:name="OVERHEID.PostcodeHuisnummer/OVERHEIDop.postcodeHuisnummer">3824CT 69</meta:user-defined>
    <meta:user-defined meta:name="OVERHEIDop.straatnaam">De Vergulde Paard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3 467603</meta:user-defined>
    <meta:user-defined meta:name="OVERHEID.EPSG28992/DC.spatial">154504 467867</meta:user-defined>
    <meta:user-defined meta:name="OVERHEID.EPSG28992/DC.spatial">154553 467792</meta:user-defined>
    <meta:user-defined meta:name="OVERHEIDop.versieInformatie"/>
  </office:meta>
</office:document-meta>
</file>