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oningsdagbesluit 2019</text:p>
      <text:section text:name="regeling_id1-3-2" text:style-name="regeling">
        <text:section text:name="aanhef_id1-3-2-1" text:style-name="aanhef">
          <text:section text:name="preambule_id1-3-2-1-1" text:style-name="preambule">
            <text:p text:style-name="al"/>
            <text:p text:style-name="al">DE BURGEMEESTER VAN DE GEMEENTE ARNHEM;</text:p>
            <text:p text:style-name="al"/>
            <text:p text:style-name="al">gelet op het bepaalde in artikel 5.7.1. en 2.3.1.7. van de Algemene plaatselijke verordening voor Arnhem (hierna: APV) ;</text:p>
            <text:p text:style-name="al"/>
            <text:p text:style-name="al">gelet op artikel 2.3.1a.4, tweede lid, en artikel 2.3.1a.5, eerste lid van de APV;</text:p>
            <text:p text:style-name="al"/>
            <text:p text:style-name="al">gelet op artikel 35 van de Drank- en Horecawet;</text:p>
            <text:p text:style-name="al"/>
            <text:p text:style-name="al">gelet op artikel 2.1.6.7a, eerste lid van de APV, het politieadvies van 4 april 2011 en besluit van het college tot het instellen van een “glaswerkverbod” tijdens Koningsnacht en Koningsdag van 3 april 2015;</text:p>
            <text:p text:style-name="al"/>
            <text:p text:style-name="al">gelet op artikel 2.3.1.16 van de APV en het “Feestdagenbesluit” van 22 januari 2014;</text:p>
            <text:p text:style-name="al"/>
            <text:p text:style-name="al">gelet op artikel 2.3.1.15 van de APV; </text:p>
            <text:p text:style-name="al"/>
            <text:p text:style-name="al"/>
            <text:p text:style-name="al">OVERWEGENDE;</text:p>
            <text:p text:style-name="al"/>
            <text:p text:style-name="al">dat het wenselijk is het reeds in de voorgaande jaren gevoerde beleid met betrekking tot de viering van Koninginnedag 2000 ook te doen laten gelden voor de viering van Koningsdag 2019;</text:p>
            <text:p text:style-name="al"/>
            <text:p text:style-name="al">dat het in het kader van de handhaving van de openbare orde, de veiligheid van het massaal aanwezige publiek en in het belang van de volksgezondheid (met name de bescherming van de jeugd tegen de gevaren van overmatig alcoholgebruik) zeer wenselijk is de verstrekking van alcoholhoudende drank voor gebruik elders dan ter plaatse tijdens de viering van Koningsdag -waaronder begrepen wordt de daaraan voorafgaande “Koningsnacht”- in de binnenstad te verbieden, en dat deze algemene belangen, zowel tezamen als ieder afzonderlijk, prevaleren boven de economische belangen van de ondernemers die alcoholhoudende drank voor gebruik elders dan ter plaatse verkopen; </text:p>
            <text:p text:style-name="al"/>
            <text:p text:style-name="al">dat onder “binnenstad” in dit besluit wordt verstaan het gebied begrensd door het Roermondsplein, het Nieuwe Plein, het Willemsplein, de Jansbuitensingel, het Velperplein, de Velperbuitensingel, de Eusebiusbuitensingel, de Ooststraat en de Rijn, met dien verstande dat de genoemde straten binnen dit gebied vallen;</text:p>
            <text:p text:style-name="al"/>
            <text:p text:style-name="al">dat in verband met het schoonhouden van de binnenstad op of nabij de evenementenlocatie voldoende afvalcontainers aanwezig zijn; daarnaast moeten er, ter voorkoming van “wildplassen” op of nabij de evenementenlocatie voldoende toiletvoorzieningen zijn;</text:p>
            <text:p text:style-name="al"/>
            <text:p text:style-name="al"/>
            <text:p text:style-name="al">CONSTATEERT;</text:p>
            <text:p text:style-name="al"/>
            <text:p text:style-name="al">dat de op 3 april 2015 namens het college van burgemeester en wethouders vastgestelde beleidsregel dat glaswerk moet worden aangemerkt als ‘ander voorwerp’ in de zin van artikel 2.1.6.7a van de APV (indien een persoon dergelijk glaswerk in de binnenstad tijdens Koningsnacht vanaf 18.00 uur, en op Koningsdag tot 07.00 uur de ochtend volgend op Koningsdag openlijk bij zich draagt buiten een horeca-inrichting) van toepassing is;</text:p>
            <text:p text:style-name="al"/>
            <text:p text:style-name="al">dat het fietsstalverbod binnenstad tijdens Koningsnacht en Koningsdag als bedoeld in artikel 5.1.11 van de APV zoals dat 3 april 2015 namens het college van burgemeester en wethouders is vastgesteld van toepassing is; </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dat voor de viering van Koningsdag 2019 het op 2 februari 2000 vastgestelde beleid zoals neergelegd in de nota “Vergunningenbeleid EK 2000, Koninginnedag en Hemelvaartsdag 2000” van toepassing is;</text:p>
              </text:list-item>
              <text:list-item text:style-override="id1-3-2-2-1-3">
                <text:number>2.</text:number>
                <text:p text:style-name="al">dat het in de binnenstad, van vrijdag 26 april 2019 18.00 uur tot zondag 28 april 2019 06.00 uur, in verband met de vrije doorgang voor hulpverleningsdiensten en de veiligheid van het publiek, verboden is overkappingen te plaatsen; vast aan de gevel bevestigde zonneschermen en parasols, die vast in de grond zijn verankerd, zijn toegestaan voor zover de vrije doorgang voor hulpverleningsdiensten en de veiligheid van het publiek niet wordt belemmerd;</text:p>
              </text:list-item>
              <text:list-item text:style-override="id1-3-2-2-1-4">
                <text:number>3.</text:number>
                <text:p text:style-name="al">dat in de binnenstad, het verstrekken van zwak alcoholische drank alleen is toegestaan, indien dit past in een evenementenprogramma waarvoor een evenementenvergunning is verleend;</text:p>
              </text:list-item>
              <text:list-item text:style-override="id1-3-2-2-1-5">
                <text:number>4.</text:number>
                <text:p text:style-name="al">dat het in de binnenstad, op 26 april 2019 en 27 april 2019 telkens in de periode van 00:00 uur tot 10:00 uur verboden is, in verband met het voorkomen van geluidsoverlast, in de buitenlucht evenementen te houden;</text:p>
              </text:list-item>
              <text:list-item text:style-override="id1-3-2-2-1-6">
                <text:number>5.</text:number>
                <text:p text:style-name="al">te verbieden om van vrijdag 26 april 2019 18.00 uur tot zondag 28 april 2019 06.00 uur, in het gebied begrensd door en met inbegrip van de Rijn, Nieuwe Plein, Coehoornstraat, Utrechtsestraat, Brugstraat, Bovenbrugstraat, Amsterdamseweg, Zijpse Poort, Willemsplein, Jansbuitensingel, Velperplein, Velperbuitensingel, Eusebiusbuitensingel, Ooststraat en Rijn, bedrijfsmatig of anders dan om niet alcoholhoudende drank te verstrekken voor gebruik elders dan ter plaatse. </text:p>
              </text:list-item>
            </text:list>
            <text:p text:style-name="al"/>
            <text:p text:style-name="al">Indien u het niet eens bent met dit besluit, kunt u uitsluitend voor wat betreft onderdeel 5 op grond van artikel 8:1 juncto 7:1 van de Algemene wet bestuursrecht binnen 6 weken na publicatie van dit besluit een bezwaarschrift indienen bij de Burgemeester van Arnhem, Postbus 9029, 6800 EL Arnhem.</text:p>
            <text:p text:style-name="al"/>
            <text:p text:style-name="al">Tevens kunt u, nadat bezwaar is gemaakt, op grond van artikel 8:81 van de Algemene wet bestuursrecht een verzoek om voorlopige voorziening indienen bij de Voorzieningenrechter van de Rechtbank Gelderland, Afdeling Bestuursrecht, Walburgstraat 2, Postbus 9030, 6800 EM Arnhem.</text:p>
            <text:p text:style-name="al">Voor het verzoek om voorlopige voorziening bent u griffierecht verschuldigd. De griffie van de rechtbank kan u hierover zo nodig nader informeren. </text:p>
            <text:p text:style-name="al"/>
          </text:section>
        </text:section>
        <text:section text:name="regeling-sluiting_id1-3-2-3" text:style-name="regeling-sluiting">
          <text:section text:name="ondertekening_id1-3-2-3-1">
            <text:p><text:span text:style-name="functie">Hoogachtend,</text:span></text:p>
            <text:p><text:span text:style-name="functie">De burgemeester van Arnhem,</text:span></text:p>
            <text:p><text:span text:style-name="functie">A. Marcouch</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9436</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36</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36</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gsdagbeslui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436</meta:user-defined>
    <meta:user-defined meta:name="OVERHEIDop.GmbID/DC.identifier">gmb-2019-69436</meta:user-defined>
    <meta:user-defined meta:name="OVERHEID.TaxonomieBeleidsagenda/OVERHEID.category">Openbare orde en veiligheid | Organisatie en beleid</meta:user-defined>
    <meta:user-defined meta:name="OVERHEID.Gemeente/DC.spatial">Arnhem</meta:user-defined>
    <meta:user-defined meta:name="DC.source">;http://decentrale.regelgeving.overheid.nl/cvdr/xhtmloutput/Historie/Arnhem/CVDR418922/CVDR418922_2.html</meta:user-defined>
    <meta:user-defined meta:name="DC.source">artikel 35 van de Drank- en Horecawet;1.0:c:BWBR0002458&amp;artikel=35&amp;g=2017-12-31</meta:user-defined>
    <meta:user-defined meta:name="OVERHEIDop.referentienummer">344080</meta:user-defined>
    <meta:user-defined meta:name="DCTERMS.alternative">Koningsdagbesluit 2019</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xs:date/OVERHEIDop.startdatum">2019-03-26</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op.betreftRegeling">CVDR622632_1</meta:user-defined>
    <meta:user-defined meta:name="OVERHEIDop.versieInformatie"/>
  </office:meta>
</office:document-meta>
</file>