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verse Strate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lengen van de termijn voor onbepaalde tijd voor geplaatste banieren aan lantaarnpalen</text:p>
            <text:p text:style-name="common-al">Datum ontvangst: 20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7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43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3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iverse Straten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34</meta:user-defined>
    <meta:user-defined meta:name="OVERHEIDop.GmbID/DC.identifier">gmb-2019-6943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A 1</meta:user-defined>
    <meta:user-defined meta:name="OVERHEIDop.woonplaats">Heesch</meta:user-defined>
    <meta:user-defined meta:name="OVERHEIDop.straatnaam">'t Dorp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192 416393</meta:user-defined>
    <meta:user-defined meta:name="OVERHEIDop.versieInformatie"/>
  </office:meta>
</office:document-meta>
</file>