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ntoniuslaan 8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ntoniuslaan 87 te Venlo</text:span>
          </text:p>
            <text:p text:style-name="common-al">Voor het geheel vernieuwen van het balkon (gemeentelijk monument)</text:p>
            <text:p text:style-name="common-al">Verzonden op 21 maart 2019</text:p>
            <text:p text:style-name="common-al">Kenmerk 141968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9431</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31</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31</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Antoniuslaan 87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431</meta:user-defined>
    <meta:user-defined meta:name="OVERHEIDop.GmbID/DC.identifier">gmb-2019-69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KB 87</meta:user-defined>
    <meta:user-defined meta:name="OVERHEID.PostcodeHuisnummer/OVERHEIDop.postcodeHuisnummer">592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488.12 375585.52</meta:user-defined>
    <meta:user-defined meta:name="OVERHEID.EPSG28992/DC.spatial">208504.75 375581.24</meta:user-defined>
    <meta:user-defined meta:name="OVERHEIDop.versieInformatie"/>
  </office:meta>
</office:document-meta>
</file>