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een markt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en vergunning voor het organiseren van een markt genaamd Mannendag op 15 juni 2019 van 09:00 uur tot 16:00 uur op het Sluisplein, in de stegen van het winkelcentrum Molensluis en op de stoep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een markt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26</meta:user-defined>
    <meta:user-defined meta:name="OVERHEIDop.GmbID/DC.identifier">gmb-2019-69426</meta:user-defined>
    <meta:user-defined meta:name="OVERHEID.TaxonomieBeleidsagenda/OVERHEID.category">Bestuur | Organisatie en beleid</meta:user-defined>
    <meta:user-defined meta:name="OVERHEIDop.referentienummer">Z-22696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