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3-2-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3-2-6">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3-2-6-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3-2-8">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3-2-8-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3-2-10">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3-2-10-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4-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4-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4-2-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4-2-4-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4-2-6">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4-2-6-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4-2-8">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4-2-8-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mandaat veiligheidsregio Rotterdam-Rijnmond Mandaatbesluit Veiligheidsregio Rotterdam-Rijnmond 2018</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text:p>
            <text:p text:style-name="al"/>
            <text:p text:style-name="al">De Wet algemene bepalingen omgevingsrecht, het Besluit omgevingsrecht, het Bouwbesluit 2012, de Wet veiligheidsregio’s, het Besluit brandveilig gebruik en basishulpverlening overige plaatsen</text:p>
            <text:p text:style-name="al">en afdeling 10.1.1 van de Algemene wet bestuursrecht;</text:p>
            <text:p text:style-name="al"/>
            <text:p text:style-name="al">Beslui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 Vast te stellen het “Mandaatbesluit Veiligheidsregio Rotterdam-Rijnmond 2018”;</text:p>
                </text:list-item>
              </text:list>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 <text:span text:style-name="artikel_kop_nr"/> </text:p>
              <text:p text:style-name="al">
              <text:span text:style-name="nadrukvet">Algemene voorschriften bij gebruik van mandaten</text:span>
            </text:p>
            </text:section>
            <text:section text:name="artikel_id1-3-2-2-2-3" text:style-name="artikel">
              <text:p text:style-name="artikel_kop_titel"><text:span text:style-name="artikel_kop_label">Artikel</text:span> <text:span text:style-name="artikel_kop_nr">1</text:span> </text:p>
              <text:p text:style-name="al">De bepalingen van dit hoofdstuk zijn van toepassing op de mandaten die in hoofdstuk 2 worden verleend.</text:p>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1">
                  <text:number>1.</text:number>
                  <text:p text:style-name="al">Onder het mandaat valt het beslissings-, uitvoerings- en ondertekeningsmandaat, tenzij anders is aangegeven.</text:p>
                </text:list-item>
                <text:list-item text:style-override="id1-3-2-2-2-4-2-2">
                  <text:number>2.</text:number>
                  <text:p text:style-name="al">Voor zover het mandaat ziet op het nemen van beslissingen, heeft het mandaat ook betrekking op de voorbereidingsprocedures en administratieve afhandeling daarvan.</text:p>
                </text:list-item>
              </text:list>
            </text:section>
            <text:section text:name="artikel_id1-3-2-2-2-5" text:style-name="artikel">
              <text:p text:style-name="artikel_kop_titel"><text:span text:style-name="artikel_kop_label">Artikel</text:span> <text:span text:style-name="artikel_kop_nr">3</text:span> </text:p>
              <text:p text:style-name="al">Een mandataris is tevens bevoegd tot het afdoen, voeren en ondertekenen van algemene correspondentie ter voorbereiding en afwikkeling van gemandateerde bevoegdheden en ter verkrijging dan wel ter uitwisseling van feitelijke routinematige informatie.</text:p>
            </text:section>
            <text:section text:name="artikel_id1-3-2-2-2-6" text:style-name="artikel">
              <text:p text:style-name="artikel_kop_titel"><text:span text:style-name="artikel_kop_label">Artikel</text:span> <text:span text:style-name="artikel_kop_nr">4</text:span> </text:p>
              <text:p text:style-name="al">De mandaten mogen slechts worden uitgeoefend voor zover ter zake doende, blijkens de door de raad vastgestelde begroting, voldoende financiële middelen beschikbaar zijn gesteld en deze niet zijn uitgeput.</text:p>
            </text:section>
            <text:section text:name="artikel_id1-3-2-2-2-7" text:style-name="artikel">
              <text:p text:style-name="artikel_kop_titel"><text:span text:style-name="artikel_kop_label">Artikel</text:span> <text:span text:style-name="artikel_kop_nr">5</text:span> </text:p>
              <text:list text:style-name="id1-3-2-2-2-7-2">
                <text:list-item text:style-override="id1-3-2-2-2-7-2">
                  <text:number> 1. </text:number>
                  <text:p text:style-name="al"> De gemandateerde is bevoegd om van de aan hem gemandateerde bevoegdheden mandaat te verlenen aan de aan hem ondergeschikten.</text:p>
                </text:list-item>
                <text:list-item text:style-override="id1-3-2-2-2-7-3">
                  <text:number> 2. </text:number>
                  <text:p text:style-name="al"> De ingevolge het eerste lid gemandateerde ondergeschikte is niet bevoegd het mandaat mede aan anderen te verlenen.</text:p>
                </text:list-item>
              </text:list>
            </text:section>
            <text:section text:name="artikel_id1-3-2-2-2-8" text:style-name="artikel">
              <text:p text:style-name="artikel_kop_titel"><text:span text:style-name="artikel_kop_label">Artikel</text:span> <text:span text:style-name="artikel_kop_nr">6</text:span> </text:p>
              <text:p text:style-name="al">Evenals een algemeen mandaat kan een mandaat voor een bepaald geval slechts schriftelijk worden gegeven.</text:p>
            </text:section>
            <text:section text:name="artikel_id1-3-2-2-2-9" text:style-name="artikel">
              <text:p text:style-name="artikel_kop_titel"><text:span text:style-name="artikel_kop_label">Artikel</text:span> <text:span text:style-name="artikel_kop_nr">7</text:span> </text:p>
              <text:p text:style-name="al">Een namens het college van burgemeester en wethouders te nemen besluit wordt ter nadere besluitvorming aan het college voorgelegd:</text:p>
              <text:list text:style-name="id1-3-2-2-2-9-3">
                <text:list-item text:style-override="id1-3-2-2-2-9-3-1">
                  <text:number>a.</text:number>
                  <text:p text:style-name="al">indien het voornemen bestaat tot aanvulling of afwijking van het tot dan toe gevoerde beleid;</text:p>
                </text:list-item>
                <text:list-item text:style-override="id1-3-2-2-2-9-3-2">
                  <text:number>b.</text:number>
                  <text:p text:style-name="al">indien er, behoudens zaken met een routinematig karakter, rekening mee moet worden gehouden dat het college van burgemeester en wethouders op zijn verantwoordelijkheid voor het te nemen besluit zal worden aangesproken;</text:p>
                </text:list-item>
                <text:list-item text:style-override="id1-3-2-2-2-9-3-3">
                  <text:number>c.</text:number>
                  <text:p text:style-name="al">indien uit het te nemen besluit financiële gevolgen kunnen voortvloeien die leiden tot overschrijding van de budgettaire kaders;</text:p>
                </text:list-item>
                <text:list-item text:style-override="id1-3-2-2-2-9-3-4">
                  <text:number>d.</text:number>
                  <text:p text:style-name="al">indien de betrokken portefeuillehouder of de burgemeester (in de hoedanigheid van bestuurlijk coördinator) zulks kenbaar heeft gemaakt.</text:p>
                </text:list-item>
              </text:list>
            </text:section>
            <text:section text:name="artikel_id1-3-2-2-2-10" text:style-name="artikel">
              <text:p text:style-name="artikel_kop_titel"><text:span text:style-name="artikel_kop_label">Artikel</text:span> <text:span text:style-name="artikel_kop_nr">8</text:span> </text:p>
              <text:p text:style-name="al">Behoudens in zaken met een routinematig karakter, waaronder mede wordt verstaan het verstrekken van niet beleidsmatige informatie, geldt het mandaat in beginsel niet ten aanzien van stukken gericht aan:</text:p>
              <text:list text:style-name="id1-3-2-2-2-10-3">
                <text:list-item text:style-override="id1-3-2-2-2-10-3-1">
                  <text:number>-</text:number>
                  <text:p text:style-name="al"> een Minister,</text:p>
                </text:list-item>
                <text:list-item text:style-override="id1-3-2-2-2-10-3-2">
                  <text:number>-</text:number>
                  <text:p text:style-name="al"> een Staatssecretaris,</text:p>
                </text:list-item>
                <text:list-item text:style-override="id1-3-2-2-2-10-3-3">
                  <text:number>-</text:number>
                  <text:p text:style-name="al"> een Commissaris van de Koning,</text:p>
                </text:list-item>
                <text:list-item text:style-override="id1-3-2-2-2-10-3-4">
                  <text:number>-</text:number>
                  <text:p text:style-name="al"> Provinciale- en Gedeputeerde Staten, de gemeenteraad van Schiedam,</text:p>
                </text:list-item>
                <text:list-item text:style-override="id1-3-2-2-2-10-3-5">
                  <text:number>-</text:number>
                  <text:p text:style-name="al"> overige bestuursorganen,</text:p>
                </text:list-item>
                <text:list-item text:style-override="id1-3-2-2-2-10-3-6">
                  <text:number>-</text:number>
                  <text:p text:style-name="al"> gemeentelijke overheden,</text:p>
                </text:list-item>
                <text:list-item text:style-override="id1-3-2-2-2-10-3-7">
                  <text:number>-</text:number>
                  <text:p text:style-name="al"> gemeenschappelijke regelingen,</text:p>
                </text:list-item>
                <text:list-item text:style-override="id1-3-2-2-2-10-3-8">
                  <text:number>-</text:number>
                  <text:p text:style-name="al"> regio's,</text:p>
                </text:list-item>
                <text:list-item text:style-override="id1-3-2-2-2-10-3-9">
                  <text:number>-</text:number>
                  <text:p text:style-name="al"> de Vereniging van Nederlandse Gemeenten</text:p>
                </text:list-item>
                <text:list-item text:style-override="id1-3-2-2-2-10-3-10">
                  <text:number>-</text:number>
                  <text:p text:style-name="al"> de gemeentelijke ombudsman, voor zover het correspondentie betreft inzake formele klachten.</text:p>
                </text:list-item>
              </text:list>
            </text:section>
            <text:section text:name="artikel_id1-3-2-2-2-11" text:style-name="artikel">
              <text:p text:style-name="artikel_kop_titel"><text:span text:style-name="artikel_kop_label">Artikel</text:span> <text:span text:style-name="artikel_kop_nr">9</text:span> </text:p>
              <text:list text:style-name="id1-3-2-2-2-11-2">
                <text:list-item text:style-override="id1-3-2-2-2-11-2">
                  <text:number>1.</text:number>
                  <text:p text:style-name="al">Alle brieven en besluiten ter uitvoering van een door het college verleend mandaat worden in de meervoudsvorm geredigeerd.</text:p>
                </text:list-item>
                <text:list-item text:style-override="id1-3-2-2-2-11-3">
                  <text:number>2.</text:number>
                  <text:p text:style-name="al">De ondertekening van een ter uitvoering van mandaat opgemaakt stuk geschiedt niet door het plaatsen van een handtekeningstempel.</text:p>
                </text:list-item>
              </text:list>
            </text:section>
            <text:section text:name="artikel_id1-3-2-2-2-12" text:style-name="artikel">
              <text:p text:style-name="artikel_kop_titel"><text:span text:style-name="artikel_kop_label">Artikel</text:span> <text:span text:style-name="artikel_kop_nr">10</text:span> </text:p>
              <text:p text:style-name="al">Een ter uitvoering van het mandaat opgemaakt stuk wordt als volgt ondertekend:</text:p>
              <text:p text:style-name="al">Burgemeester en wethouders van Schiedam</text:p>
              <text:p text:style-name="al">Namens dezen:</text:p>
              <text:p text:style-name="al">(functie)</text:p>
              <text:p text:style-name="al">(handtekening)</text:p>
              <text:p text:style-name="al">(naam)</text:p>
            </text:section>
            <text:section text:name="artikel_id1-3-2-2-2-13" text:style-name="artikel">
              <text:p text:style-name="artikel_kop_titel"><text:span text:style-name="artikel_kop_label">Artikel</text:span> <text:span text:style-name="artikel_kop_nr">11</text:span> </text:p>
              <text:p text:style-name="al">Dit besluit kan worden aangehaald als Mandaatbesluit Veiligheidsregio Rotterdam-Rijnmond 2018.</text:p>
              <text:p text:style-name="al"/>
            </text:section>
            <text:p text:style-name="hoofdstuk_bottom"/>
          </text:section>
          <text:section text:name="hoofdstuk_id1-3-2-2-3" text:style-name="hoofdstuk">
            <text:p text:style-name="hoofdstuk_kop"><text:span text:style-name="label">Hoofdstuk</text:span> <text:span text:style-name="nr">2</text:span> </text:p>
            <text:section text:name="artikel_id1-3-2-2-3-2" text:style-name="artikel">
              <text:p text:style-name="artikel_kop_titel"><text:span text:style-name="artikel_kop_label"/> <text:span text:style-name="artikel_kop_nr"/> </text:p>
              <text:p text:style-name="al">Aan de algemeen directeur van de Veiligheidsregio Rotterdam-Rijnmond mandaat te verlenen tot uitoefening van de volgende bevoegdheden:</text:p>
              <text:p text:style-name="al"/>
            </text:section>
            <text:section text:name="paragraaf_id1-3-2-2-3-3" text:style-name="paragraaf">
              <text:p text:style-name="paragraaf_kop"><text:span text:style-name="label"/> <text:span text:style-name="nr"/> 2.1 Bouwbesluit 2012 </text:p>
              <text:section text:name="structuurtekst_id1-3-2-2-3-3-2" text:style-name="structuurtekst">
                <text:p text:style-name="al"/>
                <text:list text:style-name="id1-3-2-2-3-3-2-2">
                  <text:list-item text:style-override="id1-3-2-2-3-3-2-2-1">
                    <text:number>2.1.1.</text:number>
                    <text:p text:style-name="al">het beoordelen of een situatieschets en plattegrondtekeningen noodzakelijk zijn om aannemelijk te maken dat het gebruik voldoet aan de bij of krachtens de wet gegeven voorschriften, bedoeld in artikel 1.19, zesde lid, van het Bouwbesluit 2012;</text:p>
                  </text:list-item>
                </text:list>
                <text:p text:style-name="al"/>
                <text:list text:style-name="id1-3-2-2-3-3-2-4">
                  <text:list-item text:style-override="id1-3-2-2-3-3-2-4-1">
                    <text:number>2.1.2.</text:number>
                    <text:p text:style-name="al">het toezenden of uitreiken van een bewijs van ontvangst van een gebruiksmelding als bedoeld in artikel 1.20 van het Bouwbesluit 2012;</text:p>
                  </text:list-item>
                </text:list>
                <text:p text:style-name="al"/>
                <text:list text:style-name="id1-3-2-2-3-3-2-6">
                  <text:list-item text:style-override="id1-3-2-2-3-3-2-6-1">
                    <text:number>2.1.3.</text:number>
                    <text:p text:style-name="al">het toezenden of uitreiken van de brief voor kennisgeving dat een ingediende melding wel of niet voldoet aan de indieningsvereisten; </text:p>
                  </text:list-item>
                </text:list>
                <text:p text:style-name="al"/>
                <text:list text:style-name="id1-3-2-2-3-3-2-8">
                  <text:list-item text:style-override="id1-3-2-2-3-3-2-8-1">
                    <text:number>2.4.4.</text:number>
                    <text:p text:style-name="al">advisering omtrent het opleggen van nadere voorwaarden na een gebruiksmelding als bedoeld in artikel 1.21 van het Bouwbesluit 2012;</text:p>
                  </text:list-item>
                </text:list>
                <text:p text:style-name="al"/>
                <text:list text:style-name="id1-3-2-2-3-3-2-10">
                  <text:list-item text:style-override="id1-3-2-2-3-3-2-10-1">
                    <text:number>2.1.5.</text:number>
                    <text:p text:style-name="al">advisering omtrent het wijzigen van nadere voorwaarden, bedoeld in artikel 1.21 op grond van artikel 1.22 van het Bouwbesluit 2012;</text:p>
                  </text:list-item>
                </text:list>
                <text:p text:style-name="al"/>
              </text:section>
            </text:section>
            <text:section text:name="paragraaf_id1-3-2-2-3-4" text:style-name="paragraaf">
              <text:p text:style-name="paragraaf_kop"><text:span text:style-name="label"/> <text:span text:style-name="nr"/>  Besluit brandveilig gebruik en basishulpverlening overige plaatsen</text:p>
              <text:section text:name="structuurtekst_id1-3-2-2-3-4-2" text:style-name="structuurtekst">
                <text:p text:style-name="al"/>
                <text:list text:style-name="id1-3-2-2-3-4-2-2">
                  <text:list-item text:style-override="id1-3-2-2-3-4-2-2-1">
                    <text:number>2.2.1.</text:number>
                    <text:p text:style-name="al"> het toezenden of uitreiken van een bewijs van ontvangst van een gebruiksmelding als bedoeld in artikel 2.4 van het Besluit brandveilig gebruik en basishulpverlening overige plaatsen;</text:p>
                  </text:list-item>
                </text:list>
                <text:p text:style-name="al"/>
                <text:list text:style-name="id1-3-2-2-3-4-2-4">
                  <text:list-item text:style-override="id1-3-2-2-3-4-2-4-1">
                    <text:number>2.2.2.</text:number>
                    <text:p text:style-name="al">het toezenden of uitreiken van de brief voor kennisgeving dat de ingediende melding wel of niet voldoet aan de indieningsvereisten; </text:p>
                  </text:list-item>
                </text:list>
                <text:p text:style-name="al"/>
                <text:list text:style-name="id1-3-2-2-3-4-2-6">
                  <text:list-item text:style-override="id1-3-2-2-3-4-2-6-1">
                    <text:number>2.2.3.</text:number>
                    <text:p text:style-name="al">het opleggen van nadere voorwaarden na een gebruiksmelding als bedoeld in artikel 2.4, derde lid, van het Besluit brandveilig gebruik en basishulpverlening overige plaatsen;</text:p>
                  </text:list-item>
                </text:list>
                <text:p text:style-name="al"/>
                <text:list text:style-name="id1-3-2-2-3-4-2-8">
                  <text:list-item text:style-override="id1-3-2-2-3-4-2-8-1">
                    <text:number>2.2.4.</text:number>
                    <text:p text:style-name="al">het wijzigen van nadere voorwaarden, bedoeld in artikel 2.5 van het Besluit brandveilig gebruik en basishulpverlening overige plaatsen;</text:p>
                  </text:list-item>
                </text:list>
                <text:p text:style-name="al"/>
                <text:p text:style-name="al"/>
                <text:list text:style-name="id1-3-2-2-3-4-2-11">
                  <text:list-item text:style-override="id1-3-2-2-3-4-2-11-1">
                    <text:number>II.</text:number>
                    <text:p text:style-name="al">Aan de algemeen directeur van de Veiligheidsregio Rotterdam-Rijnmond mandaat te verlenen om op grond van artikel 5.10, derde lid Wabo en artikel 61, derde lid Wet veiligheidsregio’s, toezichthouders aan te wijzen als bedoeld in artikel 5.11 Algemene wet bestuursrecht die zullen zijn belast met het toezicht op de naleving van:</text:p>
                    <text:list text:style-name="id1-3-2-2-3-4-2-11-1-3">
                      <text:list-item text:style-override="id1-3-2-2-3-4-2-11-1-3-1">
                        <text:number>a.</text:number>
                        <text:p text:style-name="al">het bepaalde bij of krachtens de Wabo en het bepaalde bij of krachtens de Woningwet, hoofdstukken I tot en met III Woningwet, waaronder het Bouwbesluit 2012;</text:p>
                      </text:list-item>
                      <text:list-item text:style-override="id1-3-2-2-3-4-2-11-1-3-2">
                        <text:number>b.</text:number>
                        <text:p text:style-name="al">het bepaalde bij of krachtens artikel 3, derde lid van de Wet veiligheidsregio’s;</text:p>
                        <text:p text:style-name="al">een en ander voor zover het ‘brandveilig gebruik’ betreft.</text:p>
                        <text:p text:style-name="al"/>
                      </text:list-item>
                    </text:list>
                  </text:list-item>
                </text:list>
                <text:list text:style-name="id1-3-2-2-3-4-2-12">
                  <text:list-item text:style-override="id1-3-2-2-3-4-2-12-1">
                    <text:number>III.</text:number>
                    <text:p text:style-name="al"> In te trekken het “Mandaatbesluit Veiligheidsregio Rotterdam- Rijnmond 2014” van 28 januari 2014, kenmerk 14UIT01907;</text:p>
                    <text:p text:style-name="al"/>
                  </text:list-item>
                  <text:list-item text:style-override="id1-3-2-2-3-4-2-12-2">
                    <text:number>IV.</text:number>
                    <text:p text:style-name="al"> Dat dit besluit in werking treedt op de dag na publicati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Schiedam in zijn vergadering van 23 oktober 2018.</text:span></text:p>
          </text:section>
          <text:section text:name="ondertekening_id1-3-2-3-2">
            <text:p><text:span text:style-name="functie"/></text:p>
            <text:p><text:span text:style-name="functie">De secretaris, </text:span></text:p>
            <text:p><text:span text:style-name="functie">drs. K.D Handstede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p><text:span text:style-name="functie">Hierbij verklaart ondergetekende, de algemeen directeur van de Veiligheidsregio Rotterdam-Rijnmond, in te stemmen met het aan hem verleende mandaat.</text:span></text:p>
          </text:section>
          <text:section text:name="ondertekening_id1-3-2-3-5">
            <text:p><text:span text:style-name="functie"/></text:p>
            <text:p><text:span text:style-name="functie">Algemeen directeur van de Veiligheidsregio Rotterdam-Rijnmond,</text:span></text:p>
            <text:p><text:span text:style-name="functie">mr. drs. A. Litt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2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mandaat veiligheidsregio Rotterdam-Rijnmond Mandaatbesluit Veiligheidsregio Rotterdam-Rijnmo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21</meta:user-defined>
    <meta:user-defined meta:name="OVERHEIDop.GmbID/DC.identifier">gmb-2019-6942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Schiedam</meta:user-defined>
    <meta:user-defined meta:name="DC.source">Wet algemene bepalingen omgevingsrecht;1.0:c:BWBR0024779&amp;g=2018-07-28</meta:user-defined>
    <meta:user-defined meta:name="DC.source">Besluit omgevingsrecht;1.0:c:BWBR0027464&amp;g=2018-07-28</meta:user-defined>
    <meta:user-defined meta:name="DC.source">Bouwbesluit 2012;1.0:c:BWBR0030461&amp;g=2018-11-03</meta:user-defined>
    <meta:user-defined meta:name="DC.source">Wet veiligheidsregio’s;1.0:c:BWBR0027466&amp;g=2019-01-01</meta:user-defined>
    <meta:user-defined meta:name="DC.source">Besluit brandveilig gebruik en basishulpverlening overige plaatsen;1.0:c:BWBR0040068&amp;g=2018-08-01</meta:user-defined>
    <meta:user-defined meta:name="DC.source">afdeling 10.1.1 van de Algemene wet bestuursrecht;1.0:c:BWBR0005537&amp;afdeling=10.1.1&amp;g=2019-01-01</meta:user-defined>
    <meta:user-defined meta:name="OVERHEIDop.referentienummer">18INT00338</meta:user-defined>
    <meta:user-defined meta:name="DCTERMS.alternative">Mandaatbesluit Veiligheidsregio Rotterdam-Rijnmond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3-26</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2631_1</meta:user-defined>
    <meta:user-defined meta:name="OVERHEIDop.versieInformatie"/>
  </office:meta>
</office:document-meta>
</file>