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 Prins Bernhardlaan Voorburg t.b.v. verkoop kerst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Van Deijl Kerstbomen  is vergunning verleend voor het innemen van een standplaats van 60 m² locatie Prins Bernhardlaan Voorburg voor de verkoop van kerstbomen van 3 tot 23 december 2019.</text:p>
            <text:p text:style-name="common-al">
            <text:span text:style-name="nadrukvet">Datum bekendmaking besluit: </text:span>20 maart 2019</text:p>
            <text:p text:style-name="common-al">
            <text:span text:style-name="nadrukvet">Ons kenmerk: </text:span>51845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9414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1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1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Prins Bernhardlaan Voorburg t.b.v. verkoop kerst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414</meta:user-defined>
    <meta:user-defined meta:name="OVERHEIDop.GmbID/DC.identifier">gmb-2019-69414</meta:user-defined>
    <meta:user-defined meta:name="OVERHEID.TaxonomieBeleidsagenda/OVERHEID.category">Ruimte en infrastructuur | Organisatie en beleid</meta:user-defined>
    <meta:user-defined meta:name="OVERHEIDop.referentienummer">518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