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groepswoningen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 Wehlseweg 14, 7031 HW</text:p>
            <text:p text:style-name="common-al">Omschrijving:  bouwen van 2 groepswoningen</text:p>
            <text:p text:style-name="common-al">Dossiernummer:  20180951</text:p>
            <text:p text:style-name="common-al">Datum indiening:  18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groepswoningen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41</meta:user-defined>
    <meta:user-defined meta:name="OVERHEIDop.GmbID/DC.identifier">gmb-2019-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