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nt Martinusstraat 3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int Martinusstraat 31, Bovenkarspel   </text:p>
            <text:p text:style-name="common-al">Voor: het verbreden van de uitrit   </text:p>
            <text:p text:style-name="common-al">Datum ontvangst: 20 maart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9409</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9</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09</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nt Martinusstraat 31, Boven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409</meta:user-defined>
    <meta:user-defined meta:name="OVERHEIDop.GmbID/DC.identifier">gmb-2019-69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BA 31</meta:user-defined>
    <meta:user-defined meta:name="OVERHEIDop.woonplaats">Bovenkarspel</meta:user-defined>
    <meta:user-defined meta:name="OVERHEIDop.straatnaam">Sint Martinusstraat</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422 523282</meta:user-defined>
    <meta:user-defined meta:name="OVERHEIDop.versieInformatie"/>
  </office:meta>
</office:document-meta>
</file>