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aaks 1 3, 2019-01300, het evenement Kingsday @ Reacks, op 27 april 2019, verzonden 2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0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aaks 1 3, 2019-01300, het evenement Kingsday @ Reacks, op 27 april 2019, verzonden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02</meta:user-defined>
    <meta:user-defined meta:name="OVERHEIDop.GmbID/DC.identifier">gmb-2019-69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