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Albionstraat 32, Leun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Albionstraat 32 te Leunen</text:span>, Cafe1878, voor 3 februari 2019 vanaf 16:00 uur tot 23: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94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Albionstraat 32, Leu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40</meta:user-defined>
    <meta:user-defined meta:name="OVERHEIDop.GmbID/DC.identifier">gmb-2019-6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AE 32</meta:user-defined>
    <meta:user-defined meta:name="OVERHEIDop.woonplaats">Leunen</meta:user-defined>
    <meta:user-defined meta:name="OVERHEIDop.straatnaam">Albion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143 391287</meta:user-defined>
    <meta:user-defined meta:name="OVERHEIDop.versieInformatie"/>
  </office:meta>
</office:document-meta>
</file>