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maatwerkbeschikking Mun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1526</text:span>
          </text:p>
            <text:p text:style-name="common-al">
            <text:span text:style-name="nadrukvet">
              <text:span text:style-name="nadrukvet">KENNISGEVING</text:span>
            </text:span>
          </text:p>
            <text:p text:style-name="common-al">
            <text:span text:style-name="nadrukvet">
              <text:span text:style-name="nadrukvet">
                <text:span text:style-name="nadrukvet">WET MILIEUBEHEER</text:span>
              </text:span>
            </text:span>
          </text:p>
            <text:p text:style-name="common-al">Het college burgemeester en wethouders van Dordrecht heeft besloten om aan De Workaholics, in het belang van de bescherming van het milieu, maatwerkvoorschriften op te leggen. De inrichting is gelegen aan de Munt 5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text:p>
            <text:p text:style-name="last-al">Het verzoek tot het treffen van een voorlopige voorziening moet worden gedaan bij de Voorzitter van de Afdeling Rechtbank Rotterdam. Deze kan een voorlopige voorziening treffen indien onverwijlde spoed, gelet op de betrokken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maatwerkbeschikking Munt 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694</meta:user-defined>
    <meta:user-defined meta:name="OVERHEIDop.GmbID/DC.identifier">gmb-2019-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G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66.5 425553.5</meta:user-defined>
    <meta:user-defined meta:name="OVERHEIDop.versieInformatie"/>
  </office:meta>
</office:document-meta>
</file>